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Ubuntu" fo:font-weight="normal" officeooo:rsid="0015d14b" officeooo:paragraph-rsid="000be237" style:font-weight-asian="normal" style:font-weight-complex="normal"/>
    </style:style>
    <style:style style:name="P2" style:family="paragraph" style:parent-style-name="Standard">
      <style:text-properties style:font-name="Ubuntu" fo:font-weight="normal" officeooo:rsid="000c179f" officeooo:paragraph-rsid="000c179f" style:font-weight-asian="normal" style:font-weight-complex="normal"/>
    </style:style>
    <style:style style:name="P3" style:family="paragraph" style:parent-style-name="Standard">
      <style:text-properties style:font-name="Ubuntu" fo:font-weight="normal" officeooo:rsid="000d5854" officeooo:paragraph-rsid="000d5854" style:font-weight-asian="normal" style:font-weight-complex="normal"/>
    </style:style>
    <style:style style:name="P4" style:family="paragraph" style:parent-style-name="Standard">
      <style:text-properties style:font-name="Ubuntu" fo:font-weight="normal" officeooo:rsid="000eae45" officeooo:paragraph-rsid="000eae45" style:font-weight-asian="normal" style:font-weight-complex="normal"/>
    </style:style>
    <style:style style:name="P5" style:family="paragraph" style:parent-style-name="Standard">
      <style:text-properties style:font-name="Ubuntu" fo:font-weight="normal" officeooo:rsid="000ff699" officeooo:paragraph-rsid="000ff699" style:font-weight-asian="normal" style:font-weight-complex="normal"/>
    </style:style>
    <style:style style:name="P6" style:family="paragraph" style:parent-style-name="Standard">
      <style:text-properties style:font-name="Ubuntu" fo:font-weight="normal" officeooo:rsid="00104549" officeooo:paragraph-rsid="00104549" style:font-weight-asian="normal" style:font-weight-complex="normal"/>
    </style:style>
    <style:style style:name="P7" style:family="paragraph" style:parent-style-name="Standard">
      <style:text-properties style:font-name="Ubuntu" fo:font-weight="normal" officeooo:rsid="00134d32" officeooo:paragraph-rsid="00134d32" style:font-weight-asian="normal" style:font-weight-complex="normal"/>
    </style:style>
    <style:style style:name="P8" style:family="paragraph" style:parent-style-name="Standard">
      <style:text-properties style:font-name="Ubuntu" fo:font-weight="normal" officeooo:rsid="0014de03" officeooo:paragraph-rsid="0014de03" style:font-weight-asian="normal" style:font-weight-complex="normal"/>
    </style:style>
    <style:style style:name="P9" style:family="paragraph" style:parent-style-name="Standard">
      <style:text-properties style:font-name="Ubuntu" fo:font-weight="normal" officeooo:rsid="00167150" officeooo:paragraph-rsid="002475d9" style:font-weight-asian="normal" style:font-weight-complex="normal"/>
    </style:style>
    <style:style style:name="P10" style:family="paragraph" style:parent-style-name="Standard">
      <style:text-properties style:font-name="Ubuntu" fo:font-weight="normal" officeooo:rsid="00198c02" officeooo:paragraph-rsid="00198c02" style:font-weight-asian="normal" style:font-weight-complex="normal"/>
    </style:style>
    <style:style style:name="P11" style:family="paragraph" style:parent-style-name="Standard">
      <style:text-properties style:font-name="Ubuntu" fo:font-size="12pt" fo:font-weight="bold" officeooo:paragraph-rsid="000be237" style:font-size-asian="12pt" style:font-weight-asian="bold" style:font-name-complex="Ubuntu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Ubuntu" fo:font-size="14pt" fo:font-weight="bold" officeooo:paragraph-rsid="000be237" style:font-size-asian="14pt" style:font-weight-asian="bold" style:font-name-complex="Ubuntu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Ubuntu" fo:font-size="10pt" fo:font-weight="normal" officeooo:rsid="001ac0a8" officeooo:paragraph-rsid="000be237" style:font-size-asian="10pt" style:font-weight-asian="normal" style:font-name-complex="Ubuntu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Ubuntu" fo:font-size="10pt" fo:font-weight="normal" officeooo:rsid="001ac0a8" officeooo:paragraph-rsid="0028b91c" style:font-size-asian="10pt" style:font-weight-asian="normal" style:font-name-complex="Ubuntu" style:font-size-complex="10pt" style:font-weight-complex="normal"/>
    </style:style>
    <style:style style:name="P15" style:family="paragraph" style:parent-style-name="Standard">
      <style:text-properties style:font-name="Ubuntu" officeooo:rsid="0015d14b" officeooo:paragraph-rsid="000be237"/>
    </style:style>
    <style:style style:name="P16" style:family="paragraph" style:parent-style-name="Standard">
      <style:paragraph-properties fo:text-align="center" style:justify-single-word="false"/>
      <style:text-properties style:font-name="Ubuntu" officeooo:paragraph-rsid="0028b91c"/>
    </style:style>
    <style:style style:name="P17" style:family="paragraph" style:parent-style-name="Standard">
      <style:text-properties style:text-position="0% 100%" style:font-name="Ubuntu" fo:font-weight="normal" officeooo:rsid="0015d14b" officeooo:paragraph-rsid="000be237" style:font-weight-asian="normal" style:font-weight-complex="normal"/>
    </style:style>
    <style:style style:name="P18" style:family="paragraph" style:parent-style-name="Standard">
      <style:text-properties style:text-position="0% 100%" style:font-name="Ubuntu" fo:font-weight="normal" officeooo:rsid="00198c02" officeooo:paragraph-rsid="00198c02" style:font-weight-asian="normal" style:font-weight-complex="normal"/>
    </style:style>
    <style:style style:name="P19" style:family="paragraph" style:parent-style-name="Standard">
      <style:text-properties style:text-position="0% 100%" style:font-name="Ubuntu" fo:font-weight="normal" officeooo:rsid="001c543a" officeooo:paragraph-rsid="001c543a" style:font-weight-asian="normal" style:font-weight-complex="normal"/>
    </style:style>
    <style:style style:name="P20" style:family="paragraph" style:parent-style-name="Standard">
      <style:text-properties style:text-position="0% 100%" style:font-name="Ubuntu" fo:font-weight="normal" officeooo:rsid="001c543a" officeooo:paragraph-rsid="001d5b37" style:font-weight-asian="normal" style:font-weight-complex="normal"/>
    </style:style>
    <style:style style:name="P21" style:family="paragraph" style:parent-style-name="Standard">
      <style:text-properties style:text-position="0% 100%" style:font-name="Ubuntu" fo:font-weight="normal" officeooo:rsid="001d5b37" officeooo:paragraph-rsid="001d5b37" style:font-weight-asian="normal" style:font-weight-complex="normal"/>
    </style:style>
    <style:style style:name="P22" style:family="paragraph" style:parent-style-name="Standard">
      <style:text-properties style:text-position="0% 100%" style:font-name="Ubuntu" fo:font-weight="normal" officeooo:rsid="00211700" officeooo:paragraph-rsid="00211700" style:font-weight-asian="normal" style:font-weight-complex="normal"/>
    </style:style>
    <style:style style:name="P23" style:family="paragraph" style:parent-style-name="Standard">
      <style:text-properties style:text-position="0% 100%" style:font-name="Ubuntu" fo:font-weight="normal" officeooo:rsid="00211700" officeooo:paragraph-rsid="0021c8ba" style:font-weight-asian="normal" style:font-weight-complex="normal"/>
    </style:style>
    <style:style style:name="P24" style:family="paragraph" style:parent-style-name="Standard">
      <style:text-properties style:text-position="0% 100%" style:font-name="Ubuntu" fo:font-weight="normal" officeooo:rsid="0022ce9d" officeooo:paragraph-rsid="0022ce9d" style:font-weight-asian="normal" style:font-weight-complex="normal"/>
    </style:style>
    <style:style style:name="P25" style:family="paragraph" style:parent-style-name="Standard">
      <style:text-properties style:text-position="0% 100%" style:font-name="Ubuntu" fo:font-weight="normal" officeooo:rsid="0022ce9d" officeooo:paragraph-rsid="00240932" style:font-weight-asian="normal" style:font-weight-complex="normal"/>
    </style:style>
    <style:style style:name="P26" style:family="paragraph" style:parent-style-name="Standard">
      <style:text-properties style:text-position="0% 100%" style:font-name="Ubuntu" fo:font-weight="normal" officeooo:rsid="00240932" officeooo:paragraph-rsid="00240932" style:font-weight-asian="normal" style:font-weight-complex="normal"/>
    </style:style>
    <style:style style:name="P27" style:family="paragraph" style:parent-style-name="Standard">
      <style:text-properties style:text-position="0% 100%" style:font-name="Ubuntu" fo:font-weight="normal" officeooo:rsid="00240932" officeooo:paragraph-rsid="002475d9" style:font-weight-asian="normal" style:font-weight-complex="normal"/>
    </style:style>
    <style:style style:name="P28" style:family="paragraph" style:parent-style-name="Standard">
      <style:text-properties style:text-position="0% 100%" style:font-name="Ubuntu" fo:font-weight="normal" officeooo:rsid="0029ec2e" officeooo:paragraph-rsid="0029ec2e" style:font-weight-asian="normal" style:font-weight-complex="normal"/>
    </style:style>
    <style:style style:name="P29" style:family="paragraph" style:parent-style-name="Standard">
      <style:text-properties style:text-position="0% 100%" style:font-name="Ubuntu" fo:font-weight="normal" officeooo:rsid="002be0c5" officeooo:paragraph-rsid="002be0c5" style:font-weight-asian="normal" style:font-weight-complex="normal"/>
    </style:style>
    <style:style style:name="P30" style:family="paragraph" style:parent-style-name="Standard">
      <style:text-properties style:text-position="0% 100%" style:font-name="Ubuntu" fo:font-weight="normal" officeooo:rsid="002c11a3" officeooo:paragraph-rsid="002c11a3" style:font-weight-asian="normal" style:font-weight-complex="normal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Ubuntu" fo:font-size="14pt" fo:font-weight="bold" officeooo:paragraph-rsid="000be237" style:font-size-asian="14pt" style:font-weight-asian="bold" style:font-name-complex="Ubuntu" style:font-size-complex="14pt"/>
    </style:style>
    <style:style style:name="P32" style:family="paragraph" style:parent-style-name="Standard">
      <style:text-properties style:text-position="0% 100%" style:font-name="Ubuntu" fo:font-weight="normal" officeooo:rsid="002dda55" officeooo:paragraph-rsid="002dda55" style:font-weight-asian="normal" style:font-weight-complex="normal"/>
    </style:style>
    <style:style style:name="T1" style:family="text">
      <style:text-properties officeooo:rsid="000f95a5"/>
    </style:style>
    <style:style style:name="T2" style:family="text">
      <style:text-properties officeooo:rsid="0025d624"/>
    </style:style>
    <style:style style:name="T3" style:family="text">
      <style:text-properties fo:font-size="11pt" officeooo:rsid="001ffec9" style:font-size-asian="11pt" style:font-size-complex="11pt"/>
    </style:style>
    <style:style style:name="T4" style:family="text">
      <style:text-properties fo:font-size="11pt" fo:font-weight="bold" officeooo:rsid="001ffec9" style:font-size-asian="11pt" style:font-weight-asian="bold" style:font-size-complex="11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eae45" style:font-weight-asian="bold" style:font-weight-complex="bold"/>
    </style:style>
    <style:style style:name="T7" style:family="text">
      <style:text-properties fo:font-weight="bold" officeooo:rsid="00104549" style:font-weight-asian="bold" style:font-weight-complex="bold"/>
    </style:style>
    <style:style style:name="T8" style:family="text">
      <style:text-properties fo:font-weight="bold" officeooo:rsid="001c543a" style:font-weight-asian="bold" style:font-weight-complex="bold"/>
    </style:style>
    <style:style style:name="T9" style:family="text">
      <style:text-properties fo:font-weight="bold" officeooo:rsid="001d5b37" style:font-weight-asian="bold" style:font-weight-complex="bold"/>
    </style:style>
    <style:style style:name="T10" style:family="text">
      <style:text-properties fo:font-weight="bold" officeooo:rsid="0021c8ba" style:font-weight-asian="bold" style:font-weight-complex="bold"/>
    </style:style>
    <style:style style:name="T11" style:family="text">
      <style:text-properties fo:font-weight="bold" officeooo:rsid="00167150" style:font-weight-asian="bold" style:font-weight-complex="bold"/>
    </style:style>
    <style:style style:name="T12" style:family="text">
      <style:text-properties fo:font-weight="bold" officeooo:rsid="00198c02" style:font-weight-asian="bold" style:font-weight-complex="bold"/>
    </style:style>
    <style:style style:name="T13" style:family="text">
      <style:text-properties fo:font-weight="bold" officeooo:rsid="002475d9" style:font-weight-asian="bold" style:font-weight-complex="bold"/>
    </style:style>
    <style:style style:name="T14" style:family="text">
      <style:text-properties fo:font-weight="bold" officeooo:rsid="0028099d" style:font-weight-asian="bold" style:font-weight-complex="bold"/>
    </style:style>
    <style:style style:name="T15" style:family="text">
      <style:text-properties fo:font-weight="bold" officeooo:rsid="002e3e89" style:font-weight-asian="bold" style:font-weight-complex="bold"/>
    </style:style>
    <style:style style:name="T16" style:family="text">
      <style:text-properties fo:font-weight="bold" officeooo:rsid="002fd23c" style:font-weight-asian="bold" style:font-weight-complex="bold"/>
    </style:style>
    <style:style style:name="T17" style:family="text">
      <style:text-properties fo:font-weight="bold" officeooo:rsid="002e7a52" style:font-weight-asian="bold" style:font-weight-complex="bold"/>
    </style:style>
    <style:style style:name="T18" style:family="text">
      <style:text-properties fo:font-weight="bold" officeooo:rsid="003078e1" style:font-weight-asian="bold" style:font-weight-complex="bold"/>
    </style:style>
    <style:style style:name="T19" style:family="text">
      <style:text-properties officeooo:rsid="0017c0a4"/>
    </style:style>
    <style:style style:name="T20" style:family="text">
      <style:text-properties officeooo:rsid="001941d8"/>
    </style:style>
    <style:style style:name="T21" style:family="text">
      <style:text-properties officeooo:rsid="001d5b37"/>
    </style:style>
    <style:style style:name="T22" style:family="text">
      <style:text-properties fo:color="#aa55a1" fo:background-color="transparent" loext:char-shading-value="0"/>
    </style:style>
    <style:style style:name="T23" style:family="text">
      <style:text-properties fo:color="#aa55a1" officeooo:rsid="001d5b37" fo:background-color="transparent" loext:char-shading-value="0"/>
    </style:style>
    <style:style style:name="T24" style:family="text">
      <style:text-properties fo:color="#000000" fo:background-color="transparent" loext:char-shading-value="0"/>
    </style:style>
    <style:style style:name="T25" style:family="text">
      <style:text-properties fo:color="#000000" officeooo:rsid="0021c8ba" fo:background-color="transparent" loext:char-shading-value="0"/>
    </style:style>
    <style:style style:name="T26" style:family="text">
      <style:text-properties fo:color="#000000" officeooo:rsid="00240932" fo:background-color="transparent" loext:char-shading-value="0"/>
    </style:style>
    <style:style style:name="T27" style:family="text">
      <style:text-properties fo:color="#000000" fo:font-weight="bold" officeooo:rsid="0021c8ba" style:font-weight-asian="bold" style:font-weight-complex="bold"/>
    </style:style>
    <style:style style:name="T28" style:family="text">
      <style:text-properties fo:color="#000000" fo:font-weight="bold" officeooo:rsid="002475d9" style:font-weight-asian="bold" style:font-weight-complex="bold"/>
    </style:style>
    <style:style style:name="T29" style:family="text">
      <style:text-properties fo:color="#000000" fo:font-weight="bold" fo:background-color="transparent" loext:char-shading-value="0" style:font-weight-asian="bold" style:font-weight-complex="bold"/>
    </style:style>
    <style:style style:name="T30" style:family="text">
      <style:text-properties fo:color="#000000" fo:font-weight="bold" officeooo:rsid="002475d9" fo:background-color="transparent" loext:char-shading-value="0" style:font-weight-asian="bold" style:font-weight-complex="bold"/>
    </style:style>
    <style:style style:name="T31" style:family="text">
      <style:text-properties fo:color="#000000" fo:font-weight="bold" officeooo:rsid="002be0c5" fo:background-color="transparent" loext:char-shading-value="0" style:font-weight-asian="bold" style:font-weight-complex="bold"/>
    </style:style>
    <style:style style:name="T32" style:family="text">
      <style:text-properties fo:color="#000000" fo:font-weight="bold" officeooo:rsid="002c11a3" fo:background-color="transparent" loext:char-shading-value="0" style:font-weight-asian="bold" style:font-weight-complex="bold"/>
    </style:style>
    <style:style style:name="T33" style:family="text">
      <style:text-properties officeooo:rsid="0021c8ba"/>
    </style:style>
    <style:style style:name="T34" style:family="text">
      <style:text-properties officeooo:rsid="00167150"/>
    </style:style>
    <style:style style:name="T35" style:family="text">
      <style:text-properties fo:font-size="10pt" officeooo:rsid="001ffec9" style:font-size-asian="10pt" style:font-size-complex="10pt"/>
    </style:style>
    <style:style style:name="T36" style:family="text">
      <style:text-properties fo:font-size="10pt" fo:font-weight="bold" officeooo:rsid="001ffec9" style:font-size-asian="10pt" style:font-weight-asian="bold" style:font-size-complex="10pt" style:font-weight-complex="bold"/>
    </style:style>
    <style:style style:name="T37" style:family="text">
      <style:text-properties officeooo:rsid="002e3e89"/>
    </style:style>
    <style:style style:name="T38" style:family="text">
      <style:text-properties officeooo:rsid="002e7a52"/>
    </style:style>
    <style:style style:name="T39" style:family="text">
      <style:text-properties officeooo:rsid="002fd2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20<text:span text:style-name="T1">22</text:span></text:p>
      <text:p text:style-name="P11"/>
      <text:p text:style-name="P12">DONES MORTES—<text:span text:style-name="T2">Xifres oficials</text:span></text:p>
      <text:p text:style-name="P16"><text:span text:style-name="T3">(dades de </text:span><text:span text:style-name="T4">FEMINICIDIO.NET</text:span><text:span text:style-name="T3">: </text:span><text:span text:style-name="T35">(dades de </text:span><text:span text:style-name="T36">FEMINICIDIO.NET</text:span><text:span text:style-name="T35">: </text:span><text:a xlink:type="simple" xlink:href="https://feminicidio.net/listado-de-feminicidios-y-otros-asesinatos-de-mujeres-cometidos-por-hombres-en-espana-en-2022" text:style-name="Internet_20_link" text:visited-style-name="Visited_20_Internet_20_Link"><text:span text:style-name="T35">https://feminicidio.net/listado-de-feminicidios-y-otros-asesinatos-de-mujeres-cometidos-por-hombres-en-espana-en-2022</text:span></text:a></text:p>
      <text:p text:style-name="P14"/>
      <text:p text:style-name="P13"/>
      <text:p text:style-name="P11">DATA<text:tab/><text:tab/><text:tab/>LLOC<text:tab/><text:tab/><text:tab/><text:tab/><text:tab/><text:tab/><text:tab/><text:tab/><text:tab/>TOTAL</text:p>
      <text:p text:style-name="P15"/>
      <text:p text:style-name="P2">08-01-2022<text:tab/><text:tab/>Navarra (<text:span text:style-name="T5">Tudela)</text:span><text:tab/><text:tab/><text:tab/><text:tab/><text:tab/><text:tab/>1<text:tab/> <text:s/><text:span text:style-name="T5">1</text:span></text:p>
      <text:p text:style-name="P3">25-01-2022<text:tab/><text:tab/>Granada (<text:span text:style-name="T5">Fuentes de Cesna</text:span>)<text:tab/><text:tab/><text:tab/><text:tab/>1<text:tab/> <text:s/><text:span text:style-name="T6">2</text:span><text:span text:style-name="T5"><text:tab/>2</text:span></text:p>
      <text:p text:style-name="P1"/>
      <text:p text:style-name="P1"/>
      <text:p text:style-name="P4">09-02-2022<text:tab/><text:tab/>Múrcia (<text:span text:style-name="T5">Totana</text:span>)<text:tab/><text:tab/><text:tab/><text:tab/><text:tab/><text:tab/>1<text:tab/> <text:s/><text:span text:style-name="T5">3</text:span></text:p>
      <text:p text:style-name="P5">19-02-2022<text:tab/><text:tab/>Barcelona (<text:span text:style-name="T5">Martorell</text:span>)<text:tab/><text:tab/><text:tab/><text:tab/><text:tab/>1<text:tab/> <text:s/><text:span text:style-name="T5">4<text:tab/></text:span><text:span text:style-name="T7">2</text:span></text:p>
      <text:p text:style-name="P1"/>
      <text:p text:style-name="P1"/>
      <text:p text:style-name="P6">02-03-2022<text:tab/><text:tab/>Madrid (<text:span text:style-name="T5">Pozuelo de Alarcón</text:span>)<text:tab/><text:tab/><text:tab/><text:tab/>1<text:tab/> <text:span text:style-name="T5"><text:s/>5</text:span></text:p>
      <text:p text:style-name="P6">03-03-2022<text:tab/><text:tab/>Toledo (<text:span text:style-name="T5">Maqueda</text:span>)<text:tab/><text:tab/><text:tab/><text:tab/><text:tab/><text:tab/>1<text:tab/> <text:s/><text:span text:style-name="T5">6</text:span></text:p>
      <text:p text:style-name="P7">14-03-2022<text:tab/><text:tab/><text:span text:style-name="T5">Ceuta</text:span><text:tab/><text:tab/><text:tab/><text:tab/><text:tab/><text:tab/><text:tab/><text:tab/>1<text:tab/> <text:s/><text:span text:style-name="T5">7</text:span></text:p>
      <text:p text:style-name="P8">21-03-2022<text:tab/><text:tab/><text:span text:style-name="T5">Barcelona</text:span><text:tab/><text:tab/><text:tab/><text:tab/><text:tab/><text:tab/><text:tab/>1<text:tab/> <text:s/><text:span text:style-name="T5">8</text:span></text:p>
      <text:p text:style-name="P27">28-03-2022<text:tab/><text:tab/><text:span text:style-name="T5">Màlaga</text:span><text:tab/><text:tab/><text:tab/><text:tab/><text:tab/><text:tab/><text:tab/>1<text:tab/><text:span text:style-name="T34"> <text:s/></text:span><text:span text:style-name="T11">9<text:tab/></text:span><text:span text:style-name="T13">5</text:span></text:p>
      <text:p text:style-name="P1"/>
      <text:p text:style-name="P1"/>
      <text:p text:style-name="P9">04-04-2022<text:tab/><text:tab/>C<text:span text:style-name="T19">o</text:span>nca/<text:span text:style-name="T20">Cuenca</text:span> (<text:span text:style-name="T5">Nohales</text:span>)<text:tab/><text:tab/><text:tab/><text:tab/><text:tab/>1<text:tab/><text:span text:style-name="T12">10</text:span></text:p>
      <text:p text:style-name="P10">04-04-2022<text:tab/><text:tab/>Toledo (<text:span text:style-name="T5">Almonacid de Toledo</text:span>)<text:tab/><text:tab/><text:tab/><text:tab/>1<text:tab/><text:span text:style-name="T5">1</text:span><text:span text:style-name="T13">1</text:span></text:p>
      <text:p text:style-name="P18">15-04-2022<text:tab/><text:tab/>Barcelona (<text:span text:style-name="T5">Vilanova del Camí</text:span>)<text:tab/><text:tab/><text:tab/><text:tab/>1<text:tab/><text:span text:style-name="T5">1</text:span><text:span text:style-name="T13">2</text:span><text:span text:style-name="T5"><text:tab/></text:span><text:span text:style-name="T8">3</text:span></text:p>
      <text:p text:style-name="P21">18-04-2022<text:tab/><text:tab/>Girona (<text:span text:style-name="T5">Lloret de Mar</text:span>)<text:tab/><text:tab/><text:span text:style-name="T22">En investigació</text:span><text:tab/>1</text:p>
      <text:p text:style-name="P17"/>
      <text:p text:style-name="P17"/>
      <text:p text:style-name="P20">02-05-2022<text:tab/><text:tab/>Conca/Cuenca <text:span text:style-name="T21">(</text:span><text:span text:style-name="T9">Tarancón</text:span><text:span text:style-name="T21">)<text:tab/></text:span><text:tab/><text:span text:style-name="T23">En investigació</text:span><text:tab/><text:span text:style-name="T21">1</text:span></text:p>
      <text:p text:style-name="P19">10-05-2022<text:tab/><text:tab/>Sta.Cruz de Tenerife (<text:span text:style-name="T5">Arona</text:span>)<text:tab/><text:tab/><text:tab/><text:tab/>1<text:tab/><text:span text:style-name="T5">1</text:span><text:span text:style-name="T13">3</text:span></text:p>
      <text:p text:style-name="P21">22-05-2022<text:tab/><text:tab/>Còrdova (<text:span text:style-name="T5">Montemayor</text:span>)<text:tab/><text:tab/><text:tab/><text:tab/><text:tab/>1<text:tab/><text:span text:style-name="T5">1</text:span><text:span text:style-name="T13">4</text:span></text:p>
      <text:p text:style-name="P21">27-05-2022<text:tab/><text:tab/>Almeria (<text:span text:style-name="T5">Tijola</text:span>)<text:tab/><text:tab/><text:tab/><text:span text:style-name="T22">En investigació</text:span><text:tab/>1</text:p>
      <text:p text:style-name="P21">29-05-2022<text:tab/><text:tab/>Màlaga (<text:span text:style-name="T5">Benajarafe</text:span>)<text:tab/><text:tab/><text:span text:style-name="T22">En investigació</text:span><text:tab/>1<text:tab/><text:tab/><text:span text:style-name="T5">2</text:span></text:p>
      <text:p text:style-name="P21"/>
      <text:p text:style-name="P21"/>
      <text:p text:style-name="P21">09-06-2022<text:tab/><text:tab/><text:span text:style-name="T5">Sòria</text:span><text:tab/><text:tab/><text:tab/><text:tab/><text:tab/><text:tab/><text:tab/><text:tab/>1<text:tab/><text:span text:style-name="T5">1</text:span><text:span text:style-name="T13">5</text:span></text:p>
      <text:p text:style-name="P22">19-06-2022<text:tab/><text:tab/><text:span text:style-name="T5">Madrid</text:span><text:tab/><text:tab/><text:tab/><text:tab/><text:span text:style-name="T23">En investigació<text:tab/></text:span><text:span text:style-name="T24">2</text:span><text:span text:style-name="T22"><text:tab/></text:span></text:p>
      <text:p text:style-name="P22">21-06-2022<text:tab/><text:tab/><text:span text:style-name="T10">Sevilla</text:span><text:span text:style-name="T33"><text:tab/><text:tab/><text:tab/><text:tab/><text:tab/><text:tab/><text:tab/>1<text:tab/></text:span><text:span text:style-name="T27">1</text:span><text:span text:style-name="T28">6</text:span><text:span text:style-name="T27"><text:tab/></text:span></text:p>
      <text:p text:style-name="P23">08-06-2022<text:tab/><text:tab/><text:span text:style-name="T33">València (</text:span><text:span text:style-name="T10">Alzira</text:span><text:span text:style-name="T33">)<text:tab/><text:tab/><text:tab/> </text:span><text:span text:style-name="T23">En investigació<text:tab/></text:span><text:span text:style-name="T25">1<text:tab/></text:span></text:p>
      <text:p text:style-name="P24">29-06-2022<text:tab/><text:tab/>Sevilla (<text:span text:style-name="T5">Dos Hermanas</text:span>)<text:tab/><text:tab/><text:tab/><text:tab/><text:tab/>1<text:tab/><text:span text:style-name="T5">1</text:span><text:span text:style-name="T13">7</text:span><text:span text:style-name="T5"><text:tab/>3</text:span></text:p>
      <text:p text:style-name="P21"/>
      <text:p text:style-name="P21"/>
      <text:p text:style-name="P24">01-07-2022<text:tab/><text:tab/>Madrid (<text:span text:style-name="T5">Parla</text:span>)<text:tab/><text:tab/><text:tab/><text:tab/><text:tab/><text:tab/>1<text:tab/><text:span text:style-name="T5">1</text:span><text:span text:style-name="T13">8</text:span></text:p>
      <text:p text:style-name="P24">25-07-2022<text:tab/><text:tab/>Granada (<text:span text:style-name="T5">Arbuñol</text:span>)<text:tab/><text:tab/><text:tab/><text:tab/><text:tab/><text:tab/>1<text:tab/><text:span text:style-name="T5">1</text:span><text:span text:style-name="T13">9</text:span></text:p>
      <text:p text:style-name="P24">29-07-2022<text:tab/><text:tab/>Canàries (<text:span text:style-name="T5">Sta. Cruz de Tenerife</text:span>)<text:tab/> <text:s text:c="2"/><text:span text:style-name="T23">En investigació<text:tab/></text:span><text:span text:style-name="T24">1<text:tab/></text:span><text:span text:style-name="T29"><text:tab/></text:span><text:span text:style-name="T30">2</text:span></text:p>
      <text:p text:style-name="P24"/>
      <text:p text:style-name="P24"/>
      <text:p text:style-name="P24">12-08-2022<text:tab/><text:tab/><text:span text:style-name="T5">Sevilla</text:span><text:tab/><text:tab/><text:tab/><text:tab/><text:tab/><text:tab/><text:tab/>1<text:tab/><text:span text:style-name="T5">2</text:span><text:span text:style-name="T14">0</text:span></text:p>
      <text:p text:style-name="P24">13-08-2022<text:tab/><text:tab/><text:span text:style-name="T5">Valladolid</text:span><text:tab/><text:tab/><text:tab/><text:tab/><text:tab/><text:tab/><text:tab/>2<text:tab/><text:span text:style-name="T5">2</text:span><text:span text:style-name="T14">2</text:span></text:p>
      <text:p text:style-name="P27">20-08-2022<text:tab/><text:tab/>Madrid (<text:span text:style-name="T5">Torrejón de Ardo</text:span>z)<text:tab/><text:tab/><text:tab/><text:tab/>1<text:tab/><text:span text:style-name="T13">2</text:span><text:span text:style-name="T14">3</text:span><text:span text:style-name="T13"><text:tab/>4</text:span></text:p>
      <text:p text:style-name="P24"/>
      <text:p text:style-name="P24"><text:soft-page-break/>13-09-2022<text:tab/><text:tab/>Saragossa (<text:span text:style-name="T5">Escatrón)<text:tab/></text:span><text:tab/><text:tab/><text:tab/><text:tab/>1<text:tab/><text:span text:style-name="T5">2</text:span><text:span text:style-name="T14">4</text:span></text:p>
      <text:p text:style-name="P24">21-09-2022<text:tab/><text:tab/>Girona (<text:span text:style-name="T5">Campdevànol</text:span>)<text:tab/><text:tab/><text:tab/><text:tab/><text:tab/>1<text:tab/><text:span text:style-name="T5">2</text:span><text:span text:style-name="T14">5</text:span></text:p>
      <text:p text:style-name="P26">25-09-2022<text:tab/><text:tab/>Alacant (<text:span text:style-name="T5">Benidorm</text:span>)<text:tab/><text:tab/><text:tab/><text:tab/><text:tab/>1<text:tab/><text:span text:style-name="T5">2</text:span><text:span text:style-name="T14">6</text:span></text:p>
      <text:p text:style-name="P26">26-09-2022<text:tab/><text:tab/><text:span text:style-name="T5">Palència</text:span><text:tab/><text:tab/><text:tab/><text:tab/><text:tab/><text:tab/><text:tab/>1<text:tab/><text:span text:style-name="T5">2</text:span><text:span text:style-name="T14">7</text:span><text:span text:style-name="T5"><text:tab/></text:span><text:span text:style-name="T14">4</text:span></text:p>
      <text:p text:style-name="P24"/>
      <text:p text:style-name="P25"/>
      <text:p text:style-name="P26">23-10-2022<text:tab/><text:tab/>Alacant (<text:span text:style-name="T5">Alcoi</text:span>)<text:tab/><text:tab/><text:tab/> <text:span text:style-name="T23">En investigació<text:tab/></text:span><text:span text:style-name="T24">1<text:tab/><text:tab/></text:span><text:span text:style-name="T31">1</text:span></text:p>
      <text:p text:style-name="P24"/>
      <text:p text:style-name="P24"/>
      <text:p text:style-name="P28">01-11-2022<text:tab/><text:tab/>Càceres (<text:span text:style-name="T5">Valencia de Alcántara</text:span>)<text:tab/><text:tab/><text:tab/><text:tab/>1<text:tab/><text:span text:style-name="T5">28</text:span></text:p>
      <text:p text:style-name="P29">04-11-2022<text:tab/><text:tab/>Màlaga (<text:span text:style-name="T5">Benalmádena</text:span>)<text:tab/><text:tab/><text:tab/><text:tab/><text:tab/>1<text:tab/><text:span text:style-name="T5">29</text:span></text:p>
      <text:p text:style-name="P29">06-11-2022<text:tab/><text:tab/>Madrid (<text:span text:style-name="T5">Móstoles</text:span>)<text:tab/><text:tab/><text:tab/><text:span text:style-name="T23">En investigació<text:tab/></text:span><text:span text:style-name="T26">1<text:tab/><text:tab/></text:span><text:span text:style-name="T32">2</text:span></text:p>
      <text:p text:style-name="P24"/>
      <text:p text:style-name="P24"/>
      <text:p text:style-name="P30">04-12-2022<text:tab/><text:tab/>Múrcia (<text:span text:style-name="T5">Mazarrón</text:span>)<text:tab/><text:tab/><text:tab/><text:tab/><text:tab/><text:tab/>1<text:tab/><text:span text:style-name="T5">30</text:span></text:p>
      <text:p text:style-name="P30">04-12-2022<text:tab/><text:tab/><text:span text:style-name="T5">Madrid</text:span><text:tab/><text:tab/><text:tab/><text:tab/><text:tab/><text:tab/><text:tab/>1<text:tab/><text:span text:style-name="T5">31</text:span></text:p>
      <text:p text:style-name="P32">10-12-2022<text:tab/><text:tab/><text:span text:style-name="T5">Albacete</text:span><text:tab/><text:tab/><text:tab/><text:tab/><text:tab/><text:tab/><text:tab/>1<text:tab/><text:span text:style-name="T5">32</text:span></text:p>
      <text:p text:style-name="P32">11-12-2022<text:tab/><text:tab/><text:span text:style-name="T5">Lleida</text:span><text:tab/><text:tab/><text:tab/><text:tab/><text:tab/><text:tab/><text:tab/><text:tab/>1<text:tab/><text:span text:style-name="T5">33</text:span></text:p>
      <text:p text:style-name="P32">17-12-2022<text:tab/><text:tab/>Sevilla (<text:span text:style-name="T5">Dos Hermanas</text:span>)<text:tab/><text:tab/><text:span text:style-name="T23">En investigació<text:tab/></text:span><text:span text:style-name="T24">1</text:span></text:p>
      <text:p text:style-name="P32">19-12-2022<text:tab/><text:tab/><text:span text:style-name="T15">Saragos</text:span><text:span text:style-name="T37">sa<text:tab/><text:tab/><text:tab/><text:tab/><text:tab/><text:tab/><text:tab/>1<text:tab/></text:span><text:span text:style-name="T16">34</text:span></text:p>
      <text:p text:style-name="P32">22-12-2022<text:tab/><text:tab/><text:span text:style-name="T37">Astúries (</text:span><text:span text:style-name="T15">Avilés</text:span><text:span text:style-name="T37">)<text:tab/><text:tab/><text:tab/><text:tab/><text:tab/><text:tab/>1<text:tab/></text:span><text:span text:style-name="T15">35</text:span></text:p>
      <text:p text:style-name="P32">26-12-2022<text:tab/><text:tab/><text:span text:style-name="T37">Barcelona (</text:span><text:span text:style-name="T15">Sta. Perpètua de Mogoda</text:span><text:span text:style-name="T37">)<text:tab/><text:tab/><text:tab/>1<text:tab/></text:span><text:span text:style-name="T15">36</text:span></text:p>
      <text:p text:style-name="P32">27-12-2022<text:tab/><text:tab/><text:span text:style-name="T39">Biscaia (</text:span><text:span text:style-name="T16">Bilbao</text:span><text:span text:style-name="T39">)<text:tab/><text:tab/><text:tab/><text:tab/><text:tab/><text:tab/>1<text:tab/></text:span><text:span text:style-name="T16">37</text:span></text:p>
      <text:p text:style-name="P32">28-12-2022<text:tab/><text:tab/><text:span text:style-name="T38">Toledo (</text:span><text:span text:style-name="T17">Escalona</text:span><text:span text:style-name="T38">)<text:tab/><text:tab/><text:tab/><text:tab/><text:tab/><text:tab/>1<text:tab/></text:span><text:span text:style-name="T17">38</text:span></text:p>
      <text:p text:style-name="P32">28-12-2022<text:tab/><text:tab/><text:span text:style-name="T38">Madrid (</text:span><text:span text:style-name="T17">Puente de Vallecas</text:span><text:span text:style-name="T38">)<text:tab/><text:tab/><text:tab/><text:tab/>1<text:tab/></text:span><text:span text:style-name="T16">39<text:tab/></text:span><text:span text:style-name="T18">10</text:span></text:p>
      <text:p text:style-name="P3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3T22:07:07.547694452</meta:creation-date>
    <dc:date>2023-01-01T16:24:36.652920936</dc:date>
    <meta:editing-duration>PT6H32M48S</meta:editing-duration>
    <meta:editing-cycles>38</meta:editing-cycles>
    <meta:generator>LibreOffice/6.0.7.3$Linux_X86_64 LibreOffice_project/00m0$Build-3</meta:generator>
    <meta:document-statistic meta:table-count="0" meta:image-count="0" meta:object-count="0" meta:page-count="2" meta:paragraph-count="52" meta:word-count="290" meta:character-count="2253" meta:non-whitespace-character-count="1735"/>
  </office:meta>
</office:document-meta>
</file>