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2pt" officeooo:paragraph-rsid="0014c028" style:font-size-asian="12pt" style:font-name-complex="Ubuntu" style:font-size-complex="12pt"/>
    </style:style>
    <style:style style:name="P2" style:family="paragraph" style:parent-style-name="Standard">
      <style:text-properties style:font-name="Ubuntu" fo:font-size="12pt" fo:font-weight="bold" officeooo:paragraph-rsid="0014c028" style:font-size-asian="12pt" style:font-weight-asian="bold" style:font-name-complex="Ubuntu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14c028" style:font-size-asian="14pt" style:font-weight-asian="bold" style:font-name-complex="Ubuntu" style:font-size-complex="14pt"/>
    </style:style>
    <style:style style:name="P4" style:family="paragraph" style:parent-style-name="Standard">
      <style:text-properties style:font-name="Ubuntu" officeooo:paragraph-rsid="0014c028" style:font-name-complex="Ubuntu"/>
    </style:style>
    <style:style style:name="P5" style:family="paragraph" style:parent-style-name="Standard">
      <style:text-properties style:font-name="Ubuntu" officeooo:rsid="0014da33" officeooo:paragraph-rsid="0014da33" style:font-name-complex="Ubuntu"/>
    </style:style>
    <style:style style:name="P6" style:family="paragraph" style:parent-style-name="Standard">
      <style:text-properties style:font-name="Ubuntu" officeooo:rsid="0016408c" officeooo:paragraph-rsid="0016408c" style:font-name-complex="Ubuntu"/>
    </style:style>
    <style:style style:name="P7" style:family="paragraph" style:parent-style-name="Standard">
      <style:text-properties style:font-name="Ubuntu" officeooo:rsid="0019e2dc" officeooo:paragraph-rsid="0019e2dc" style:font-name-complex="Ubuntu"/>
    </style:style>
    <style:style style:name="P8" style:family="paragraph" style:parent-style-name="Standard">
      <style:text-properties style:font-name="Ubuntu" officeooo:rsid="001b3086" officeooo:paragraph-rsid="001b3086" style:font-name-complex="Ubuntu"/>
    </style:style>
    <style:style style:name="P9" style:family="paragraph" style:parent-style-name="Standard">
      <style:text-properties style:font-name="Ubuntu" officeooo:rsid="001c8b43" officeooo:paragraph-rsid="001c8b43" style:font-name-complex="Ubuntu"/>
    </style:style>
    <style:style style:name="P10" style:family="paragraph" style:parent-style-name="Standard">
      <style:text-properties style:font-name="Ubuntu" officeooo:rsid="001d6b89" officeooo:paragraph-rsid="001d6b89" style:font-name-complex="Ubuntu"/>
    </style:style>
    <style:style style:name="P11" style:family="paragraph" style:parent-style-name="Standard">
      <style:text-properties style:font-name="Ubuntu" fo:font-weight="normal" officeooo:rsid="001d6b89" officeooo:paragraph-rsid="001d6b89" style:font-weight-asian="normal" style:font-name-complex="Ubuntu" style:font-weight-complex="normal"/>
    </style:style>
    <style:style style:name="P12" style:family="paragraph" style:parent-style-name="Standard">
      <style:text-properties style:font-name="Ubuntu" fo:font-weight="normal" officeooo:rsid="00209a36" officeooo:paragraph-rsid="00209a36" style:font-weight-asian="normal" style:font-name-complex="Ubuntu" style:font-weight-complex="normal"/>
    </style:style>
    <style:style style:name="P13" style:family="paragraph" style:parent-style-name="Standard">
      <style:text-properties style:font-name="Ubuntu" fo:font-weight="normal" officeooo:rsid="002268b5" officeooo:paragraph-rsid="002268b5" style:font-weight-asian="normal" style:font-name-complex="Ubuntu" style:font-weight-complex="normal"/>
    </style:style>
    <style:style style:name="P14" style:family="paragraph" style:parent-style-name="Standard">
      <style:text-properties style:font-name="Ubuntu" fo:font-weight="normal" officeooo:rsid="002378c9" officeooo:paragraph-rsid="002378c9" style:font-weight-asian="normal" style:font-name-complex="Ubuntu" style:font-weight-complex="normal"/>
    </style:style>
    <style:style style:name="P15" style:family="paragraph" style:parent-style-name="Standard">
      <style:text-properties style:font-name="Ubuntu" fo:font-weight="normal" officeooo:rsid="002378c9" officeooo:paragraph-rsid="0025ec37" style:font-weight-asian="normal" style:font-name-complex="Ubuntu" style:font-weight-complex="normal"/>
    </style:style>
    <style:style style:name="P16" style:family="paragraph" style:parent-style-name="Standard">
      <style:text-properties style:font-name="Ubuntu" fo:font-weight="normal" officeooo:rsid="0025ec37" officeooo:paragraph-rsid="0025ec37" style:font-weight-asian="normal" style:font-name-complex="Ubuntu" style:font-weight-complex="normal"/>
    </style:style>
    <style:style style:name="P17" style:family="paragraph" style:parent-style-name="Standard">
      <style:text-properties style:font-name="Ubuntu" fo:font-weight="normal" officeooo:rsid="002865b8" officeooo:paragraph-rsid="002865b8" style:font-weight-asian="normal" style:font-name-complex="Ubuntu" style:font-weight-complex="normal"/>
    </style:style>
    <style:style style:name="P18" style:family="paragraph" style:parent-style-name="Standard">
      <style:text-properties style:font-name="Ubuntu" fo:font-weight="normal" officeooo:rsid="002a3fb8" officeooo:paragraph-rsid="002a3fb8" style:font-weight-asian="normal" style:font-name-complex="Ubuntu" style:font-weight-complex="normal"/>
    </style:style>
    <style:style style:name="P19" style:family="paragraph" style:parent-style-name="Standard">
      <style:text-properties style:font-name="Ubuntu" fo:font-weight="normal" officeooo:rsid="002d8b8b" officeooo:paragraph-rsid="002d8b8b" style:font-weight-asian="normal" style:font-name-complex="Ubuntu" style:font-weight-complex="normal"/>
    </style:style>
    <style:style style:name="P20" style:family="paragraph" style:parent-style-name="Standard">
      <style:text-properties style:font-name="Ubuntu" fo:font-weight="normal" officeooo:rsid="002f660a" officeooo:paragraph-rsid="002f660a" style:font-weight-asian="normal" style:font-name-complex="Ubuntu" style:font-weight-complex="normal"/>
    </style:style>
    <style:style style:name="P21" style:family="paragraph" style:parent-style-name="Standard">
      <style:text-properties style:font-name="Ubuntu" fo:font-weight="normal" officeooo:rsid="00316843" officeooo:paragraph-rsid="00316843" style:font-weight-asian="normal" style:font-name-complex="Ubuntu" style:font-weight-complex="normal"/>
    </style:style>
    <style:style style:name="P22" style:family="paragraph" style:parent-style-name="Standard">
      <style:text-properties style:font-name="Ubuntu" fo:font-weight="normal" officeooo:rsid="003443f0" officeooo:paragraph-rsid="003443f0" style:font-weight-asian="normal" style:font-name-complex="Ubuntu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1c8d96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4pt" fo:font-weight="bold" officeooo:paragraph-rsid="0014c028" style:font-size-asian="14pt" style:font-weight-asian="bold" style:font-name-complex="Ubuntu" style:font-size-complex="14pt"/>
    </style:style>
    <style:style style:name="P25" style:family="paragraph" style:parent-style-name="Standard">
      <style:text-properties style:font-name="Ubuntu" fo:font-weight="normal" officeooo:rsid="002d8b8b" officeooo:paragraph-rsid="002d8b8b" style:font-weight-asian="normal" style:font-name-complex="Ubuntu" style:font-weight-complex="normal"/>
    </style:style>
    <style:style style:name="P26" style:family="paragraph" style:parent-style-name="Standard">
      <style:text-properties style:font-name="Ubuntu" fo:font-weight="normal" officeooo:rsid="00363914" officeooo:paragraph-rsid="00363914" style:font-weight-asian="normal" style:font-name-complex="Ubuntu" style:font-weight-complex="normal"/>
    </style:style>
    <style:style style:name="T1" style:family="text">
      <style:text-properties style:font-name="Ubuntu" fo:font-size="10pt" fo:font-weight="normal" style:font-size-asian="10pt" style:font-weight-asian="normal" style:font-name-complex="Ubuntu" style:font-size-complex="10pt" style:font-weight-complex="normal"/>
    </style:style>
    <style:style style:name="T2" style:family="text">
      <style:text-properties style:font-name="Ubuntu" fo:font-size="10pt" fo:font-weight="normal" officeooo:rsid="0016211b" style:font-size-asian="10pt" style:font-weight-asian="normal" style:font-name-complex="Ubuntu" style:font-size-complex="10pt" style:font-weight-complex="normal"/>
    </style:style>
    <style:style style:name="T3" style:family="text">
      <style:text-properties officeooo:rsid="0014c0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e2dc" style:font-weight-asian="bold" style:font-weight-complex="bold"/>
    </style:style>
    <style:style style:name="T6" style:family="text">
      <style:text-properties fo:font-weight="bold" officeooo:rsid="001f415f" style:font-weight-asian="bold" style:font-weight-complex="bold"/>
    </style:style>
    <style:style style:name="T7" style:family="text">
      <style:text-properties fo:font-weight="bold" officeooo:rsid="002378c9" style:font-weight-asian="bold" style:font-weight-complex="bold"/>
    </style:style>
    <style:style style:name="T8" style:family="text">
      <style:text-properties fo:font-weight="bold" officeooo:rsid="0025ec37" style:font-weight-asian="bold" style:font-weight-complex="bold"/>
    </style:style>
    <style:style style:name="T9" style:family="text">
      <style:text-properties fo:font-weight="bold" officeooo:rsid="002be42b" style:font-weight-asian="bold" style:font-weight-complex="bold"/>
    </style:style>
    <style:style style:name="T10" style:family="text">
      <style:text-properties fo:font-weight="bold" officeooo:rsid="003443f0" style:font-weight-asian="bold" style:font-weight-complex="bold"/>
    </style:style>
    <style:style style:name="T11" style:family="text">
      <style:text-properties fo:font-weight="bold" officeooo:rsid="0034b834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e2dc" style:font-weight-asian="normal" style:font-weight-complex="normal"/>
    </style:style>
    <style:style style:name="T14" style:family="text">
      <style:text-properties officeooo:rsid="0019e2dc"/>
    </style:style>
    <style:style style:name="T15" style:family="text">
      <style:text-properties officeooo:rsid="001d6b89"/>
    </style:style>
    <style:style style:name="T16" style:family="text">
      <style:text-properties officeooo:rsid="00209a36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25ec37"/>
    </style:style>
    <style:style style:name="T21" style:family="text">
      <style:text-properties officeooo:rsid="0034b8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201<text:span text:style-name="T3">8</text:span></text:p>
      <text:p text:style-name="P2"/>
      <text:p text:style-name="P3">DONES MORTES</text:p>
      <text:p text:style-name="P23"><text:span text:style-name="T1">(dades de TRIBUNA FEMINISTA – </text:span><text:a xlink:type="simple" xlink:href="https://tribunafeminista.elplural.com/asesinatos-machistas-2018/" text:style-name="Internet_20_link" text:visited-style-name="Visited_20_Internet_20_Link"><text:span text:style-name="Internet_20_link"><text:span text:style-name="T2">https://tribunafeminista.elplural.com/asesinatos-machistas-2018/</text:span></text:span></text:a><text:span text:style-name="T1">)</text:span></text:p>
      <text:p text:style-name="P1"/>
      <text:p text:style-name="P1"/>
      <text:p text:style-name="P2">DATA<text:tab/><text:tab/><text:tab/>LLOC<text:tab/><text:tab/><text:tab/><text:tab/><text:tab/><text:tab/><text:tab/><text:tab/>TOTAL</text:p>
      <text:p text:style-name="P4"/>
      <text:p text:style-name="P5">19-01-2018<text:tab/><text:tab/>Tenerife (<text:span text:style-name="T4">Los Realejos</text:span><text:span text:style-name="T12">)<text:tab/><text:tab/><text:tab/>1<text:tab/><text:tab/></text:span><text:span text:style-name="T4">1</text:span></text:p>
      <text:p text:style-name="P6">2<text:span text:style-name="T14">9</text:span>-01-2018<text:tab/><text:tab/><text:span text:style-name="T14">Toledo (</text:span><text:span text:style-name="T5">Mazarambroz</text:span><text:span text:style-name="T13">)</text:span><text:tab/><text:tab/><text:tab/>1<text:tab/><text:tab/><text:span text:style-name="T4">2<text:tab/><text:tab/>2</text:span></text:p>
      <text:p text:style-name="P4"/>
      <text:p text:style-name="P4"/>
      <text:p text:style-name="P6">04-02-2018<text:tab/><text:tab/>Granada (<text:span text:style-name="T4">Guadix</text:span><text:span text:style-name="T12">)<text:tab/><text:tab/><text:tab/><text:tab/>1<text:tab/><text:tab/></text:span><text:span text:style-name="T4">3</text:span></text:p>
      <text:p text:style-name="P6">12-02-2018<text:tab/><text:tab/><text:span text:style-name="T4">Màlaga</text:span> <text:tab/><text:tab/><text:tab/><text:tab/><text:tab/>1<text:tab/><text:tab/><text:span text:style-name="T4">4<text:tab/><text:tab/>2</text:span></text:p>
      <text:p text:style-name="P4"/>
      <text:p text:style-name="P4"/>
      <text:p text:style-name="P7">06-03-2018<text:tab/><text:tab/><text:span text:style-name="T15">Astúries</text:span> (<text:span text:style-name="T4">Navia</text:span><text:span text:style-name="T12">)<text:tab/><text:tab/><text:tab/><text:tab/>1<text:tab/><text:tab/></text:span><text:span text:style-name="T4">5</text:span></text:p>
      <text:p text:style-name="P7">24-03-2018<text:tab/><text:tab/>Toledo (<text:span text:style-name="T4">Sta. Cruz del Retamar</text:span><text:span text:style-name="T12">)<text:tab/><text:tab/>1<text:tab/><text:tab/></text:span><text:span text:style-name="T4">6</text:span></text:p>
      <text:p text:style-name="P7">31-03-2018<text:tab/><text:tab/>Almeria (<text:span text:style-name="T4">Albox</text:span><text:span text:style-name="T12">)<text:tab/><text:tab/><text:tab/><text:tab/>1<text:tab/><text:tab/></text:span><text:span text:style-name="T4">7<text:tab/><text:tab/>3</text:span></text:p>
      <text:p text:style-name="P7"/>
      <text:p text:style-name="P7"/>
      <text:p text:style-name="P8">09-04-2018<text:tab/><text:tab/>Girona (<text:span text:style-name="T4">Blanes</text:span><text:span text:style-name="T12">)<text:tab/><text:tab/><text:tab/><text:tab/>1<text:tab/><text:tab/></text:span><text:span text:style-name="T4">8</text:span></text:p>
      <text:p text:style-name="P9">11-04-2018<text:tab/><text:tab/><text:span text:style-name="T4">Múrcia</text:span><text:tab/><text:tab/><text:tab/><text:tab/><text:tab/>1<text:tab/><text:tab/><text:span text:style-name="T4">9</text:span></text:p>
      <text:p text:style-name="P10">20-04-2018<text:tab/><text:tab/><text:span text:style-name="T4">Vit</text:span><text:span text:style-name="T6">ò</text:span><text:span text:style-name="T4">ria-Gazteiz</text:span><text:tab/><text:tab/><text:tab/><text:tab/>2<text:tab/><text:tab/><text:span text:style-name="T4">11</text:span></text:p>
      <text:p text:style-name="P11">30-<text:span text:style-name="T16">0</text:span>4-2018<text:tab/><text:tab/><text:span text:style-name="T4">Burgos</text:span><text:tab/><text:tab/><text:tab/><text:tab/><text:tab/>1<text:tab/><text:tab/><text:span text:style-name="T4">12<text:tab/><text:tab/>5</text:span></text:p>
      <text:p text:style-name="P11"/>
      <text:p text:style-name="P11"/>
      <text:p text:style-name="P12">11-05-2018<text:tab/><text:tab/>Granada (<text:span text:style-name="T4">Las Gabias</text:span>)<text:tab/><text:tab/><text:tab/>1<text:tab/><text:tab/><text:span text:style-name="T4">13<text:tab/><text:tab/>1</text:span></text:p>
      <text:p text:style-name="P12"/>
      <text:p text:style-name="P12"/>
      <text:p text:style-name="P12">08-06-2018<text:tab/><text:tab/>Pontevedra (<text:span text:style-name="T4">O Porriño</text:span>)<text:tab/><text:tab/><text:tab/>1<text:tab/><text:tab/><text:span text:style-name="T4">14</text:span></text:p>
      <text:p text:style-name="P12">17-06-2018<text:tab/><text:tab/>Granada (<text:span text:style-name="T4">Guadahortuna</text:span>)<text:tab/><text:tab/><text:tab/>1<text:tab/><text:tab/><text:span text:style-name="T4">15</text:span></text:p>
      <text:p text:style-name="P12">18-06-2018<text:tab/><text:tab/>Barcelona (<text:span text:style-name="T4">Badalona</text:span>)<text:tab/><text:tab/><text:tab/>1<text:tab/><text:tab/><text:span text:style-name="T4">16</text:span></text:p>
      <text:p text:style-name="P12">18-06-2018<text:tab/><text:tab/>Gran Canària (<text:span text:style-name="T4">Las Palmas de G. C.)<text:tab/></text:span>1<text:span text:style-name="T4"><text:tab/><text:tab/>17</text:span></text:p>
      <text:p text:style-name="P13">25-06-2018<text:tab/><text:tab/><text:span text:style-name="T4">Saragossa</text:span><text:tab/><text:tab/><text:tab/><text:tab/><text:tab/>1<text:tab/><text:tab/><text:span text:style-name="T4">18<text:tab/><text:tab/></text:span><text:span text:style-name="T7">5</text:span></text:p>
      <text:p text:style-name="P13"/>
      <text:p text:style-name="P13"/>
      <text:p text:style-name="P14">06-07-2018<text:tab/><text:tab/><text:span text:style-name="T4">Madrid</text:span><text:tab/><text:tab/><text:tab/><text:tab/><text:tab/>1<text:tab/><text:tab/><text:span text:style-name="T4">19</text:span></text:p>
      <text:p text:style-name="P14">07-07-2018<text:tab/><text:tab/>Huelva (<text:span text:style-name="T4">Lepe</text:span>)<text:tab/><text:tab/><text:tab/><text:tab/>1<text:tab/><text:tab/><text:span text:style-name="T4">20</text:span></text:p>
      <text:p text:style-name="P14">09-07-2018<text:tab/><text:tab/>Madrid (<text:span text:style-name="T4">Collado Villalba</text:span>)<text:tab/><text:tab/><text:tab/>1<text:tab/><text:tab/><text:span text:style-name="T4">21</text:span></text:p>
      <text:p text:style-name="P14">16-07-2018<text:tab/><text:tab/>Tenerife (<text:span text:style-name="T4">La Orotava</text:span>)<text:tab/><text:tab/>1+2 <text:span text:style-name="T18">menores</text:span><text:span text:style-name="T17"><text:tab/></text:span><text:span text:style-name="T18"><text:tab/></text:span><text:span text:style-name="T19">24</text:span></text:p>
      <text:p text:style-name="P14">18-07-2018<text:tab/><text:tab/><text:span text:style-name="T4">A Coruña</text:span><text:tab/><text:tab/><text:tab/><text:tab/><text:tab/>1<text:tab/><text:tab/><text:span text:style-name="T4">25</text:span></text:p>
      <text:p text:style-name="P15"><text:span text:style-name="T20">24-07-2018<text:tab/><text:tab/>León (</text:span><text:span text:style-name="T8">Astorga</text:span><text:span text:style-name="T20">)<text:tab/><text:tab/><text:tab/><text:tab/>1<text:tab/><text:tab/></text:span><text:span text:style-name="T8">26<text:tab/><text:tab/>8</text:span></text:p>
      <text:p text:style-name="P14"/>
      <text:p text:style-name="P14"/>
      <text:p text:style-name="P16">06-08-2018<text:tab/><text:tab/><text:span text:style-name="T4">Barcelona</text:span><text:tab/><text:tab/><text:tab/><text:tab/><text:tab/>1<text:tab/><text:tab/><text:span text:style-name="T4">27</text:span></text:p>
      <text:p text:style-name="P17">14-08-2018<text:tab/><text:tab/>Granada (<text:span text:style-name="T4">Durcal</text:span>)<text:tab/><text:tab/><text:tab/><text:tab/>1<text:tab/><text:tab/><text:span text:style-name="T4">28</text:span></text:p>
      <text:p text:style-name="P17">23-08-2018<text:tab/><text:tab/><text:span text:style-name="T4">Barcelona</text:span><text:tab/><text:tab/><text:tab/><text:tab/><text:tab/>1<text:tab/><text:tab/><text:span text:style-name="T4">29</text:span></text:p>
      <text:p text:style-name="P18">27-08-2018<text:tab/><text:tab/>Alacant (<text:span text:style-name="T4">Oriola</text:span>)<text:tab/><text:tab/><text:tab/><text:tab/>1<text:tab/><text:tab/><text:span text:style-name="T4">30</text:span></text:p>
      <text:p text:style-name="P18">27-08-2018<text:tab/><text:tab/>Navarra (<text:span text:style-name="T4">Huarte)<text:tab/><text:tab/><text:tab/><text:tab/></text:span>1<text:tab/><text:tab/><text:span text:style-name="T4">31<text:tab/><text:tab/></text:span><text:span text:style-name="T9">5</text:span></text:p>
      <text:p text:style-name="P14"/>
      <text:p text:style-name="P14"/>
      <text:p text:style-name="P19"><text:soft-page-break/>09-09-2018<text:tab/><text:tab/>Astúries (<text:span text:style-name="T4">La Caridad</text:span>)<text:tab/><text:tab/><text:tab/>1<text:tab/><text:tab/><text:span text:style-name="T4">32</text:span></text:p>
      <text:p text:style-name="P19">10-09-2019<text:tab/><text:tab/><text:span text:style-name="T4">Madrid</text:span><text:tab/><text:tab/><text:tab/><text:tab/><text:tab/>1<text:tab/><text:tab/><text:span text:style-name="T4">33</text:span></text:p>
      <text:p text:style-name="P19">15-09-2018<text:tab/><text:tab/><text:span text:style-name="T4">Barcelona</text:span><text:tab/><text:tab/><text:tab/><text:tab/><text:tab/>1<text:tab/><text:tab/><text:span text:style-name="T4">34</text:span></text:p>
      <text:p text:style-name="P19">22-09-2018<text:tab/><text:tab/>Jaén (<text:span text:style-name="T4">Úbeda</text:span>)<text:tab/><text:tab/><text:tab/><text:tab/>1<text:tab/><text:tab/><text:span text:style-name="T4">35</text:span></text:p>
      <text:p text:style-name="P19">25-09-2018<text:tab/><text:tab/><text:span text:style-name="T4">Castelló</text:span><text:tab/><text:tab/><text:tab/><text:tab/><text:tab/>2 nenes<text:tab/><text:span text:style-name="T4">37</text:span></text:p>
      <text:p text:style-name="P19">25-09-2018<text:tab/><text:tab/>Granada (<text:span text:style-name="T4">Maracena</text:span>)<text:tab/><text:tab/><text:tab/>1<text:tab/><text:tab/><text:span text:style-name="T4">38</text:span></text:p>
      <text:p text:style-name="P19">25-09-2018<text:tab/><text:tab/>Guipúscoa (<text:span text:style-name="T4">Mutriku</text:span>)<text:tab/><text:tab/><text:tab/>1<text:tab/><text:tab/><text:span text:style-name="T4">39</text:span></text:p>
      <text:p text:style-name="P20">27-09-2018<text:tab/><text:tab/>Màlaga (<text:span text:style-name="T4">Torrox</text:span>)<text:tab/><text:tab/><text:tab/><text:tab/>1<text:tab/><text:tab/><text:span text:style-name="T4">40</text:span></text:p>
      <text:p text:style-name="P22">27-09-2018<text:tab/><text:tab/>Almeria (<text:span text:style-name="T4">Gador</text:span>)<text:tab/><text:tab/><text:tab/><text:tab/>1<text:tab/><text:tab/><text:span text:style-name="T4">41<text:tab/><text:tab/>10</text:span></text:p>
      <text:p text:style-name="P19"/>
      <text:p text:style-name="P19"/>
      <text:p text:style-name="P21">06-10-2018<text:tab/><text:tab/>Girona (<text:span text:style-name="T4">Sant Joan les Fonts</text:span>)<text:tab/><text:tab/>1<text:tab/><text:tab/><text:span text:style-name="T4">4</text:span><text:span text:style-name="T10">2</text:span></text:p>
      <text:p text:style-name="P22">20-10-2018<text:tab/><text:tab/>Còrdova (<text:span text:style-name="T4">Pantano de El Arenal</text:span>)<text:tab/><text:tab/>1<text:tab/><text:tab/><text:span text:style-name="T4">43</text:span></text:p>
      <text:p text:style-name="P22">23-10-2018<text:tab/><text:tab/>Sevilla<text:tab/><text:tab/><text:tab/><text:tab/><text:tab/><text:tab/>1<text:tab/><text:tab/><text:span text:style-name="T4">44</text:span></text:p>
      <text:p text:style-name="P22">23-<text:span text:style-name="T21">10-2018<text:tab/><text:tab/>Navarra (</text:span><text:span text:style-name="T11">Pamplona</text:span><text:span text:style-name="T21">)<text:tab/><text:tab/><text:tab/>1<text:tab/><text:tab/></text:span><text:span text:style-name="T11">45<text:tab/><text:tab/>4</text:span></text:p>
      <text:p text:style-name="P19"/>
      <text:p text:style-name="P19"/>
      <text:p text:style-name="P26">16-11-2018<text:tab/><text:tab/>Balears (<text:span text:style-name="T4">Palma de Mallorca</text:span>)<text:tab/><text:tab/>1<text:tab/><text:tab/><text:span text:style-name="T4">46</text:span></text:p>
      <text:p text:style-name="P26">25-11-2018<text:tab/><text:tab/>Osca (<text:span text:style-name="T4">Monzón</text:span>)<text:tab/><text:tab/><text:tab/><text:tab/>1<text:tab/><text:tab/><text:span text:style-name="T4">47<text:tab/><text:tab/>2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46:40.675972638</meta:creation-date>
    <dc:date>2018-12-03T18:52:51.195579742</dc:date>
    <meta:editing-duration>PT1H35M27S</meta:editing-duration>
    <meta:editing-cycles>23</meta:editing-cycles>
    <meta:generator>LibreOffice/6.1.3.2$Linux_X86_64 LibreOffice_project/10$Build-2</meta:generator>
    <meta:document-statistic meta:table-count="0" meta:image-count="0" meta:object-count="0" meta:page-count="2" meta:paragraph-count="47" meta:word-count="249" meta:character-count="1762" meta:non-whitespace-character-count="1335"/>
  </office:meta>
</office:document-meta>
</file>